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justify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Calibri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Calibri" style:family="paragraph">
      <style:paragraph-properties fo:text-align="justify" fo:line-height="150%"/>
      <style:text-properties fo:font-weight="bold" style:font-weight-asian="bold"/>
    </style:style>
    <style:style style:name="P12" style:parent-style-name="Calibri" style:family="paragraph">
      <style:paragraph-properties fo:text-align="justify" fo:line-height="150%"/>
    </style:style>
    <style:style style:name="P13" style:parent-style-name="Calibri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Calibri" style:family="paragraph">
      <style:paragraph-properties fo:text-align="justify" fo:line-height="150%"/>
      <style:text-properties fo:font-weight="bold" style:font-weight-asian="bold"/>
    </style:style>
    <style:style style:name="P16" style:parent-style-name="Calibri" style:family="paragraph">
      <style:paragraph-properties fo:text-align="justify" fo:line-height="150%"/>
    </style:style>
    <style:style style:name="P17" style:parent-style-name="Calibri" style:family="paragraph">
      <style:paragraph-properties fo:text-align="justify" fo:line-height="150%"/>
    </style:style>
    <style:style style:name="P18" style:parent-style-name="Calibri" style:family="paragraph">
      <style:paragraph-properties fo:text-align="justify" fo:line-height="150%"/>
    </style:style>
    <style:style style:name="P19" style:parent-style-name="Calibri" style:family="paragraph">
      <style:paragraph-properties fo:text-align="justify" fo:line-height="150%"/>
    </style:style>
    <style:style style:name="P20" style:parent-style-name="Calibri" style:family="paragraph">
      <style:paragraph-properties fo:text-align="justify" fo:line-height="150%"/>
    </style:style>
    <style:style style:name="P21" style:parent-style-name="Calibri" style:family="paragraph">
      <style:paragraph-properties fo:text-align="justify" fo:line-height="150%"/>
    </style:style>
    <style:style style:name="P22" style:parent-style-name="Calibri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5" style:parent-style-name="Calibri" style:family="paragraph">
      <style:paragraph-properties fo:text-align="justify" fo:line-height="150%"/>
    </style:style>
    <style:style style:name="P26" style:parent-style-name="Calibri" style:family="paragraph">
      <style:paragraph-properties fo:text-align="justify" fo:line-height="150%"/>
    </style:style>
    <style:style style:name="P27" style:parent-style-name="Calibri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Calibri" style:family="paragraph">
      <style:paragraph-properties fo:text-align="justify" fo:line-height="150%"/>
      <style:text-properties fo:font-weight="bold" style:font-weight-asian="bold"/>
    </style:style>
    <style:style style:name="P34" style:parent-style-name="Calibri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Calibri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Calibri" style:family="paragraph">
      <style:paragraph-properties fo:text-align="justify" fo:line-height="150%"/>
    </style:style>
    <style:style style:name="P41" style:parent-style-name="Normalny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2" style:parent-style-name="Normalny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3" style:parent-style-name="Calibri" style:family="paragraph">
      <style:paragraph-properties fo:text-align="justify" fo:line-height="150%"/>
    </style:style>
    <style:style style:name="P44" style:parent-style-name="Calibri" style:family="paragraph">
      <style:paragraph-properties fo:text-align="justify" fo:line-height="150%"/>
    </style:style>
    <style:style style:name="P45" style:parent-style-name="Calibri" style:family="paragraph">
      <style:paragraph-properties fo:text-align="justify" fo:line-height="150%"/>
    </style:style>
    <style:style style:name="P46" style:parent-style-name="Calibri" style:family="paragraph">
      <style:paragraph-properties fo:text-align="justify" fo:line-height="150%"/>
    </style:style>
    <style:style style:name="P47" style:parent-style-name="Calibri" style:family="paragraph">
      <style:paragraph-properties fo:text-align="justify" fo:line-height="150%"/>
    </style:style>
    <style:style style:name="P48" style:parent-style-name="Calibri" style:family="paragraph">
      <style:paragraph-properties fo:text-align="justify" fo:line-height="150%"/>
    </style:style>
    <style:style style:name="P49" style:parent-style-name="Calibri" style:family="paragraph">
      <style:paragraph-properties fo:text-align="justify" fo:line-height="150%"/>
    </style:style>
    <style:style style:name="P50" style:parent-style-name="Calibri" style:family="paragraph">
      <style:paragraph-properties fo:text-align="justify" fo:line-height="150%"/>
    </style:style>
    <style:style style:name="P51" style:parent-style-name="Calibri" style:family="paragraph">
      <style:paragraph-properties fo:text-align="justify" fo:line-height="150%"/>
    </style:style>
    <style:style style:name="P52" style:parent-style-name="Calibri" style:family="paragraph">
      <style:paragraph-properties fo:text-align="justify" fo:line-height="150%"/>
    </style:style>
    <style:style style:name="P53" style:parent-style-name="Calibri" style:family="paragraph">
      <style:paragraph-properties fo:text-align="justify" fo:line-height="150%"/>
    </style:style>
    <style:style style:name="P54" style:parent-style-name="Calibri" style:family="paragraph">
      <style:paragraph-properties fo:text-align="justify" fo:line-height="150%"/>
    </style:style>
    <style:style style:name="P55" style:parent-style-name="Calibri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  <style:text-properties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-complex="Times New Roman"/>
    </style:style>
    <style:style style:name="P100" style:parent-style-name="Calibri" style:family="paragraph">
      <style:paragraph-properties fo:text-align="justify" fo:line-height="150%"/>
    </style:style>
    <style:style style:name="P101" style:parent-style-name="Calibri" style:family="paragraph">
      <style:paragraph-properties fo:text-align="justify" fo:line-height="150%"/>
    </style:style>
    <style:style style:name="P102" style:parent-style-name="Calibri" style:family="paragraph">
      <style:paragraph-properties fo:text-align="justify" fo:line-height="150%"/>
    </style:style>
    <style:style style:name="P103" style:parent-style-name="Calibri" style:family="paragraph">
      <style:paragraph-properties fo:text-align="justify" fo:line-height="150%"/>
    </style:style>
    <style:style style:name="P104" style:parent-style-name="Calibri" style:family="paragraph">
      <style:paragraph-properties fo:text-align="justify" fo:line-height="150%"/>
    </style:style>
    <style:style style:name="P105" style:parent-style-name="Calibri" style:family="paragraph">
      <style:paragraph-properties fo:text-align="justify" fo:line-height="150%"/>
    </style:style>
    <style:style style:name="P106" style:parent-style-name="Calibri" style:family="paragraph">
      <style:paragraph-properties fo:text-align="justify" fo:line-height="150%"/>
    </style:style>
    <style:style style:name="P107" style:parent-style-name="Calibri" style:family="paragraph">
      <style:paragraph-properties fo:text-align="justify" fo:line-height="150%"/>
    </style:style>
    <style:style style:name="P108" style:parent-style-name="Calibri" style:family="paragraph">
      <style:paragraph-properties fo:text-align="justify" fo:line-height="150%"/>
    </style:style>
    <style:style style:name="P109" style:parent-style-name="Calibri" style:family="paragraph">
      <style:paragraph-properties fo:text-align="justify" fo:line-height="150%"/>
    </style:style>
    <style:style style:name="P110" style:parent-style-name="Calibri" style:family="paragraph">
      <style:paragraph-properties fo:text-align="justify" fo:line-height="150%"/>
    </style:style>
    <style:style style:name="P111" style:parent-style-name="Calibri" style:family="paragraph">
      <style:paragraph-properties fo:text-align="justify" fo:line-height="150%"/>
    </style:style>
    <style:style style:name="P112" style:parent-style-name="Calibri" style:family="paragraph">
      <style:paragraph-properties fo:text-align="justify" fo:line-height="150%"/>
    </style:style>
    <style:style style:name="P113" style:parent-style-name="Calibri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 fo:text-indent="0.5076in"/>
      <style:text-properties style:font-name-complex="Times New Roman"/>
    </style:style>
    <style:style style:name="P115" style:parent-style-name="Calibri" style:family="paragraph">
      <style:paragraph-properties fo:text-align="justify" fo:line-height="150%"/>
    </style:style>
    <style:style style:name="P116" style:parent-style-name="Calibri" style:family="paragraph">
      <style:paragraph-properties fo:text-align="justify" fo:line-height="150%"/>
    </style:style>
    <style:style style:name="P117" style:parent-style-name="Calibri" style:family="paragraph">
      <style:paragraph-properties fo:text-align="justify" fo:line-height="150%"/>
    </style:style>
    <style:style style:name="P118" style:parent-style-name="Calibri" style:family="paragraph">
      <style:paragraph-properties fo:text-align="justify" fo:line-height="150%"/>
    </style:style>
    <style:style style:name="P119" style:parent-style-name="Calibri" style:family="paragraph">
      <style:paragraph-properties fo:text-align="justify" fo:line-height="150%"/>
    </style:style>
    <style:style style:name="P120" style:parent-style-name="Calibri" style:family="paragraph">
      <style:paragraph-properties fo:text-align="justify" fo:line-height="150%"/>
    </style:style>
    <style:style style:name="P121" style:parent-style-name="Calibri" style:family="paragraph">
      <style:paragraph-properties fo:text-align="justify" fo:line-height="150%"/>
      <style:text-properties fo:font-weight="bold" style:font-weight-asian="bold"/>
    </style:style>
    <style:style style:name="P122" style:parent-style-name="Calibri" style:family="paragraph">
      <style:paragraph-properties fo:text-align="justify" fo:line-height="150%"/>
    </style:style>
    <style:style style:name="P123" style:parent-style-name="Calibri" style:family="paragraph">
      <style:paragraph-properties fo:text-align="justify" fo:line-height="150%"/>
    </style:style>
    <style:style style:name="P124" style:parent-style-name="Calibri" style:family="paragraph">
      <style:paragraph-properties fo:text-align="justify" fo:line-height="150%"/>
    </style:style>
    <style:style style:name="P125" style:parent-style-name="Calibri" style:family="paragraph">
      <style:paragraph-properties fo:text-align="justify" fo:line-height="150%"/>
    </style:style>
    <style:style style:name="P126" style:parent-style-name="Calibri" style:family="paragraph">
      <style:paragraph-properties fo:text-align="justify" fo:line-height="150%"/>
    </style:style>
    <style:style style:name="P127" style:parent-style-name="Calibri" style:family="paragraph">
      <style:paragraph-properties fo:text-align="justify" fo:line-height="150%"/>
    </style:style>
    <style:style style:name="P128" style:parent-style-name="Calibri" style:family="paragraph">
      <style:paragraph-properties fo:text-align="justify" fo:line-height="150%"/>
      <style:text-properties fo:font-weight="bold" style:font-weight-asian="bold"/>
    </style:style>
    <style:style style:name="P129" style:parent-style-name="Calibri" style:family="paragraph">
      <style:paragraph-properties fo:text-align="justify" fo:line-height="150%"/>
    </style:style>
    <style:style style:name="P130" style:parent-style-name="Calibri" style:family="paragraph">
      <style:paragraph-properties fo:text-align="justify" fo:line-height="150%"/>
    </style:style>
    <style:style style:name="P131" style:parent-style-name="Calibri" style:family="paragraph">
      <style:paragraph-properties fo:text-align="justify" fo:line-height="150%"/>
    </style:style>
    <style:style style:name="P132" style:parent-style-name="Calibri" style:family="paragraph">
      <style:paragraph-properties fo:text-align="justify" fo:line-height="150%"/>
    </style:style>
    <style:style style:name="P133" style:parent-style-name="Calibri" style:family="paragraph">
      <style:paragraph-properties fo:text-align="justify" fo:line-height="150%"/>
    </style:style>
    <style:style style:name="P134" style:parent-style-name="Calibri" style:family="paragraph">
      <style:paragraph-properties fo:text-align="justify" fo:line-height="150%"/>
    </style:style>
    <style:style style:name="P135" style:parent-style-name="Calibri" style:family="paragraph">
      <style:paragraph-properties fo:text-align="justify" fo:line-height="150%"/>
    </style:style>
    <style:style style:name="P136" style:parent-style-name="Calibri" style:family="paragraph">
      <style:paragraph-properties fo:text-align="justify" fo:line-height="150%"/>
      <style:text-properties fo:font-weight="bold" style:font-weight-asian="bold"/>
    </style:style>
    <style:style style:name="P137" style:parent-style-name="Calibri" style:family="paragraph">
      <style:paragraph-properties fo:text-align="justify" fo:line-height="150%"/>
    </style:style>
    <style:style style:name="P138" style:parent-style-name="Calibri" style:family="paragraph">
      <style:paragraph-properties fo:text-align="justify" fo:line-height="150%"/>
    </style:style>
    <style:style style:name="P139" style:parent-style-name="Calibri" style:family="paragraph">
      <style:paragraph-properties fo:text-align="justify" fo:line-height="150%"/>
    </style:style>
    <style:style style:name="P140" style:parent-style-name="Calibri" style:family="paragraph">
      <style:paragraph-properties fo:text-align="justify" fo:line-height="150%"/>
    </style:style>
    <style:style style:name="P141" style:parent-style-name="Calibri" style:family="paragraph">
      <style:paragraph-properties fo:text-align="justify" fo:line-height="150%"/>
      <style:text-properties fo:font-weight="bold" style:font-weight-asian="bold"/>
    </style:style>
    <style:style style:name="P142" style:parent-style-name="Calibri" style:family="paragraph">
      <style:paragraph-properties fo:text-align="justify" fo:line-height="150%"/>
    </style:style>
    <style:style style:name="P143" style:parent-style-name="Calibri" style:family="paragraph">
      <style:paragraph-properties fo:text-align="justify" fo:line-height="150%"/>
    </style:style>
    <style:style style:name="P144" style:parent-style-name="Calibri" style:family="paragraph">
      <style:paragraph-properties fo:text-align="justify" fo:line-height="150%"/>
    </style:style>
    <style:style style:name="P145" style:parent-style-name="Calibri" style:family="paragraph">
      <style:paragraph-properties fo:text-align="justify" fo:line-height="150%"/>
    </style:style>
    <style:style style:name="P146" style:parent-style-name="Calibri" style:family="paragraph">
      <style:paragraph-properties fo:text-align="justify" fo:line-height="150%"/>
    </style:style>
    <style:style style:name="P147" style:parent-style-name="Calibri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 fo:text-indent="0.5076in"/>
      <style:text-properties style:font-name-complex="Times New Roman"/>
    </style:style>
  </office:automatic-styles>
  <office:body>
    <office:text text:use-soft-page-breaks="true">
      <text:p text:style-name="P1">Regulamin konkursu „Przepiśnik na przetwory z owoców sadu”</text:p>
      <text:p text:style-name="P2"/>
      <text:p text:style-name="P3">§ 1. Nazwa Konkursu</text:p>
      <text:p text:style-name="P4"><text:span text:style-name="T5">Niniejszy Regulamin określa zasady uczestnictwa w Konkursie prowadzonym pod nazwą „Przepiśnik na<text:s/></text:span><text:span text:style-name="T6">przetwory z owoców sadu " w<text:s/></text:span>ramach projektu POIS.02.04.00-00-0168/16<text:s/><text:line-break/>pt. "Ochrona zasobów przyrodniczych MPN”.</text:p>
      <text:p text:style-name="P7"/>
      <text:p text:style-name="P8">§ 2. Organizator.</text:p>
      <text:p text:style-name="P9">Organizatorem konkursu jest Magurski Park Narodowy z siedzibą w Krempnej, 38-232 Krempna 59, NIP 6852324044, reprezentowany przez Dyrektora Mariana Stója;</text:p>
      <text:p text:style-name="P10"/>
      <text:p text:style-name="P11">§ 3. Czas trwania Konkursu</text:p>
      <text:p text:style-name="P12">1. Konkurs prowadzony będzie na terenie Rzeczypospolitej Polskiej.</text:p>
      <text:p text:style-name="P13">2. Konkurs trwa w dniach od 29 grudnia 2017r. do<text:s/>11<text:s/>kwietnia<text:s/>2018r. włącznie.</text:p>
      <text:p text:style-name="P14"/>
      <text:p text:style-name="P15">§ 4. Uczestnictwo w Konkursie</text:p>
      <text:p text:style-name="P16">1. Uczestnikami Konkursu<text:s/>mogą być wyłącznie osoby pełnoletnie.</text:p>
      <text:p text:style-name="P17">2.W Konkursie nie mogą uczestniczyć pracownicy Organizatora oraz osoby najbliższe pracowników to jest współmałżonkowie i dzieci. <text:s/></text:p>
      <text:p text:style-name="P18">3. Przystąpienie do Konkursu Uczestnika oznacza, że Uczestnicy:</text:p>
      <text:p text:style-name="P19">1) zapoznali się z treścią niniejszego Regulaminu i zaakceptowali w całości jego postanowienia,</text:p>
      <text:p text:style-name="P20">2) zobowiązują się do przestrzegania określonych w nich zasad i warunków,</text:p>
      <text:p text:style-name="P21">3) wyrażają zgodę na przetwarzanie danych osobowych Uczestników w zakresie o którym mowa w § 10 niniejszego<text:s/>regulaminu.</text:p>
      <text:p text:style-name="P22">4. Podanie nieprawdziwych danych, nieprzestrzeganie Regulaminu oraz zachowanie, które w ocenie Organizatora uniemożliwia dalsze uczestniczenie w Konkursie, uprawnia Organizatora do wykluczenia Uczestnika z Konkursu.</text:p>
      <text:p text:style-name="P23"/>
      <text:p text:style-name="P24">§ 5 Cel konkursu</text:p>
      <text:p text:style-name="P25">1. Celem konkursu jest zgromadzenie wiedzy o tradycyjnych przetworach i wypiekach charakterystycznych dla terenu MPN i Beskidu Niskiego oraz rozpowszechnianie wiedzy<text:s/><text:line-break/>o dziedzictwie kulinarnym regionu,</text:p>
      <text:p text:style-name="P26">2. Przepisy na przetwory i wypieki zebrane w konkursie posłużą do opracowania wydawnictwa pt. „Przepiśnik na przetwory z owoców sadu” w ramach projektu POIS.02.04.00-00-0168/16<text:s/></text:p>
      <text:p text:style-name="P27"><text:s/>"Ochrona zasobów przyrodniczych MPN”.</text:p>
      <text:p text:style-name="P28"/>
      <text:p text:style-name="P29">§ 6 Tematyka konkursu</text:p>
      <text:p text:style-name="P30"><text:span text:style-name="T31">Tematem konkursu są tradycyjne przepisy na przetwory z owoców sadu – np. soki, d</text:span><text:span text:style-name="T32">żemy, powidła, sorbety, marmolady, kompoty, nalewki, wypieki.</text:span></text:p>
      <text:p text:style-name="P33"><text:line-break/>§ 7. Przebieg Konkursu</text:p>
      <text:p text:style-name="P34">I. Udział w Konkursie polega na:</text:p>
      <text:p text:style-name="P35">1. <text:s/>przesłaniu na adres mailowy<text:s/><text:a xlink:href="mailto:sskauba@magurskipn.pl" office:target-frame-name="_top" xlink:show="replace"><text:span text:style-name="Hiperłącze">sskauba@magurskipn.pl</text:span></text:a><text:s/>lub drogą pocztową na adres MPN (decyduje data wpływu), lub dostarczeniu osobiście w Ośrodku Edukacyjnym im. Jana Szafrańskiego w Krempnej autorskiej pracy konkursowej.<text:s/><text:line-break/>Pracą konkursową jest tradycyjny przepis na przetwory z owoców sadu – np. soki, dżemy, powidła, sorbety, marmolady, kompoty, nalewki, wypieki wraz ze zdjęciami: gotowego dania oraz opisem miejsca, z którego zostały zebrane owoce <text:s/>(np. miejscowość, odmiana drzewa itp.).</text:p>
      <text:p text:style-name="P36">2. <text:s/>każdy uczestnik może złożyć maksymalnie dwie prace konkursowe</text:p>
      <text:p text:style-name="P37">3. <text:s/>zgłoszenie pracy konkursowej do Konkursu powinno zawierać:<text:s/></text:p>
      <text:p text:style-name="P38">* formularz zgłoszeniowy z przepisem (1 przepis na 1 formularzu);</text:p>
      <text:p text:style-name="P39">* podpisany Regulamin konkursu, co oznacza że uczestnik akceptuje wszystkie punkty Regulaminu;</text:p>
      <text:p text:style-name="P40">* w przypadku osobistego złożenia przepisu należy dostarczyć zdjęcia w formie elektronicznej.</text:p>
      <text:p text:style-name="P41"/>
      <text:p text:style-name="P42">4. <text:s/>prace nie mogą zawierać treści naruszających powszechnie obowiązujący porządek prawny, w szczególności zawierające wezwania do nienawiści rasowej, etnicznej, wyznaniowej, zawierających treści pornograficzne, pochwalające faszyzm,<text:s/>nazizm, komunizm, propagujących przemoc, obrażających uczucia religijne, naruszających dobra osobiste innych osób,</text:p>
      <text:p text:style-name="P43"/>
      <text:p text:style-name="P44">5. Pod Regulaminem Uczestnik musi podpisać się swoim imieniem i nazwiskiem.</text:p>
      <text:p text:style-name="P45"/>
      <text:p text:style-name="P46">6. <text:s/>Złożenie zgłoszenia do konkursu jest równoznaczne z oświadczeniem, że praca jest autorstwa Uczestnika i w związku ze zgłoszeniem pracy nie narusza niczyich praw autorskich i dóbr osobistych. W przypadku zgłoszenia roszczenia osoby trzeciej wobec zgłoszenia pracy do konkursu, roszczenia z tytułu naruszenia jego praw do utworu, Uczestnik zwolni Organizatora od wszelkiej odpowiedzialności z tytułu takich roszczeń, a ponadto będzie ponosić pełną odpowiedzialność wobec Organizatora za wszelkie szkody poniesione przez niego z tego tytułu, w tym przede wszystkim, choć nie<text:s/>wyłącznie, za szkody związane z roszczeniem o odszkodowanie za bezprawne wykorzystanie zdjęcia lub przepisu lub naruszenie dóbr osobistych.</text:p>
      <text:p text:style-name="P47"/>
      <text:p text:style-name="P48">7. <text:s/>Zgłoszenia uczestnictwa w Konkursie nadesłane po upływie Okresu Konkursu nie zostaną</text:p>
      <text:p text:style-name="P49">dopuszczone do udziału w<text:s/>Konkursie.</text:p>
      <text:p text:style-name="P50">8. Praca zgłoszona do udziału w Konkursie przez Uczestnika podlega wstępnej weryfikacji przez Organizatora pod względem formalnej prawidłowości zgłoszenia oraz zgodności z obowiązującymi przepisami, dobrymi obyczajami oraz postanowieniami Regulaminu.</text:p>
      <text:p text:style-name="P51">9. Organizator nie ponosi odpowiedzialności za zaginięcie zgłoszeń podczas przesyłania, a w szczególności wobec wadliwie działających systemów i serwerów pocztowych. Organizator nie odsyła prac oraz nie wysyła potwierdzeń otrzymania prac nadesłanych<text:s/>poczta lub w formie elektronicznej.</text:p>
      <text:p text:style-name="P52"/>
      <text:p text:style-name="P53">II Przebieg konkursu:</text:p>
      <text:p text:style-name="P54">a) Zgłaszanie prac konkursowych: w okresie od 29 grudnia 2017r. do 31 stycznia 2018r.<text:s/></text:p>
      <text:p text:style-name="P55"/>
      <text:p text:style-name="P56">b) I etap<text:s/></text:p>
      <text:p text:style-name="P57">4– osobowa komisja powołana przez Dyrektora Magurskiego Parku Narodowego oceniać będzie:</text:p>
      <text:p text:style-name="P58">- Precyzyjność/dokładność przepisu;</text:p>
      <text:p text:style-name="P59">- Wykorzystane składniki;</text:p>
      <text:p text:style-name="P60">- Powrót do tradycji;</text:p>
      <text:p text:style-name="P61">- Estetykę wykonania przetworu, wypieku.</text:p>
      <text:p text:style-name="P62">* W etapie pierwszym komisja przyzna wyróżnienie w kategorii „najbardziej tradycyjny przepis” nie mające wpływu na rozstrzygnięcie etapu II.<text:s text:c="2"/></text:p>
      <text:p text:style-name="P63">- Po ocenie komisyjnej wybranych zostanie 20 najwyżej ocenianych przepisów, które zostaną zakwalifikowane do etapu II,</text:p>
      <text:p text:style-name="P64">c) II etap</text:p>
      <text:p text:style-name="P65"><text:span text:style-name="T66">Głosowanie w<text:s/></text:span><text:span text:style-name="T67">etapie drugim<text:s/></text:span><text:span text:style-name="T68">odbędzie się na oficjalnym profilu facebooka Magurskiego Parku Narodowego, za pomocą „ilości pol</text:span><text:span text:style-name="T69">ubień”. Wygra przepis, który zdobędzie największą ilość polubień od obserwatorów;</text:span></text:p>
      <text:p text:style-name="P70">- Każdy obserwator <text:s/>może „polubić” <text:s/>1 przepis;</text:p>
      <text:p text:style-name="P71">-W przypadku takiej samej ilości polubień decydujące znaczenie będzie miała ilość punktów przyznana przez komisję w etapie I;</text:p>
      <text:p text:style-name="P72">-<text:s/>Uczestnik konkursu może być nagrodzony za 1 przepis;</text:p>
      <text:p text:style-name="P73">-Wyróżnienie przyznane przez komisję za „najbardziej tradycyjny przepis” w etapie I może być nagrodzone w etapie II;</text:p>
      <text:p text:style-name="P74">- Organizator zastrzega sobie prawo do wyboru poszczególnych przepisów które będą zawarte<text:s/><text:line-break/>w wydawnictwie;</text:p>
      <text:p text:style-name="P75">- Organizator zastrzega sobie prawo do odwołania konkursu.</text:p>
      <text:p text:style-name="P76"/>
      <text:p text:style-name="P77"><text:span text:style-name="T78">§</text:span><text:span text:style-name="T79"><text:s/>8 Ważne terminy</text:span></text:p>
      <text:p text:style-name="P80"><text:span text:style-name="T81">- Przepisy można dostarczyć osobiście w Ośrodku Edukacyjnym im. Jana Szafrańskiego w Krempnej, drogą pocztową na adres MPN z dopiskiem „Konkurs na przepiśni</text:span><text:span text:style-name="T82">k na przetwory z owoców sadu”, lub na e-maila<text:s/></text:span><text:a xlink:href="mailto:sskauba@magurskipn.pl" office:target-frame-name="_top" xlink:show="replace"><text:span text:style-name="T83">sskauba@magurskipn.pl</text:span></text:a><text:span text:style-name="T84"><text:s/>w terminie do 31.01.2018 r.</text:span></text:p>
      <text:p text:style-name="P85">- Rozstrzygnięcie etapu I <text:s/>01 – 05.02.108 r.</text:p>
      <text:p text:style-name="P86">- Głosowanie na facebooku <text:s/>06 – 13.02.2018 r.</text:p>
      <text:p text:style-name="P87">- Rozstrzygnięcie etapu<text:s/>II – 15.02.2018 r.</text:p>
      <text:p text:style-name="P88"><text:s/>-Ogłoszenie wyników etapów I oraz II pojawi się na oficjalnej stronie Magurskiego Parku Narodowego magurskipn.pl w terminie 15.02.2018 r.</text:p>
      <text:p text:style-name="P89">- Odbiór nagród – osobiście w terminie<text:s/>04<text:s/>–<text:s/>11.04.2018 r w godz. 7.00 – 15.00 w Ośrodku Edukacyjnym im. Jana Szafrańskiego w Krempnej.</text:p>
      <text:p text:style-name="P90"/>
      <text:p text:style-name="P91"><text:span text:style-name="T92">§</text:span><text:span text:style-name="T93"><text:s/>9 Nagrody</text:span></text:p>
      <text:p text:style-name="P94">Nagrodami w konkursie są:</text:p>
      <text:p text:style-name="P95">1 MIEJSCE – Akcesoria kuchenne + książki – całość zestawu o wartości 900 złotych.</text:p>
      <text:p text:style-name="P96">2 MIEJSCE – <text:s/>Akcesoria kuchenne + książki – całość zestawu o wartości 600 złotych.</text:p>
      <text:p text:style-name="P97">3 MIEJSCE - <text:s/>Akcesoria kuchenne + książki – całość zestawu o wartości 300 złotych.</text:p>
      <text:p text:style-name="P98">WYRÓŻNIENIE za najbardziej tradycyjny przepis - <text:s/>Akcesoria kuchenne + książki całość zestawu o wartości 200 złotych.</text:p>
      <text:p text:style-name="P99"/>
      <text:p text:style-name="P100">1. Organizator, działając na podstawie art. 921 § 3 kodeksu cywilnego zastrzega, że z chwilą wydania nagrody, nabywa całość autorskich praw majątkowych do nagrodzonych prac (utworów), stanowiących utwory w rozumieniu ustawy z dnia 4 lutego 1994r. o prawie autorskim i prawach pokrewnych zostanie nabyta nieodpłatnie przez Organizatora, co w szczególności obejmuje następujące pola eksploatacji:</text:p>
      <text:p text:style-name="P101">a) w zakresie utrwalania i zwielokrotniania prac oraz ich opracowań – wytwarzanie dowolną techniką, w tym techniką drukarską, reprograficzną, zapisu magnetycznego oraz techniką cyfrową,</text:p>
      <text:p text:style-name="P102">b) w zakresie obrotu oryginałami prac oraz ich opracowaniami albo egzemplarzami, na których je utrwalono – wprowadzania do obrotu, użyczania lub najmu oryginału albo egzemplarzy,</text:p>
      <text:p text:style-name="P103">c) w zakresie rozpowszechniania prac oraz ich opracowań w sposób inny niż opisany powyżej – publiczne wykonanie, wystawienie, wyświetlenie, odtworzenie, publiczne udostępnienie utworów w taki sposób, aby każdy mógł mieć do niego dostęp w miejscu i czasie przez siebie wybranym, nadawanie za pośrednictwem stacji telewizyjnych naziemnych, w tym za pośrednictwem satelity, remitowanie rozpowszechnianie w prasie, w sieci internetowej, na plakatach wielkoformatowych oraz we wszelkich innych formach promocji lub reklamy.</text:p>
      <text:p text:style-name="P104">d) swobodne używanie i korzystanie z utworów oraz ich pojedynczych elementów w zakresie reklamy, promocji lub oznaczenia towarów, dokonywane przez Organizatora, oraz Zleceniodawcę;</text:p>
      <text:p text:style-name="P105"/>
      <text:p text:style-name="P106">2. Uczestnik udziela Organizatorowi i Zleceniodawcy zgody w szczególności na:</text:p>
      <text:p text:style-name="P107">a) rozpowszechnianie nagrodzonych prac,</text:p>
      <text:p text:style-name="P108">b) modyfikowanie w całości lub części oraz dokonywanie ich opracowań w całości lub części, w szczególności prawo do korekty, przeróbek, jakichkolwiek zmian i adaptacji poszczególnych elementów utworów lub całości</text:p>
      <text:p text:style-name="P109">c) wykonywanie zależnych praw autorskich,</text:p>
      <text:p text:style-name="P110">d) decydowanie o pierwszym<text:s/>publicznym udostępnieniu nagrodzonych prac</text:p>
      <text:p text:style-name="P111">e) sprawowanie nadzoru nad sposobem korzystania z prac.</text:p>
      <text:p text:style-name="P112"/>
      <text:p text:style-name="P113">3. Uczestnik zobowiązuje się w ww. zakresie do niewykonywania w stosunku do Organizatora lub jego następców prawnych przysługujących mu do utworu autorskich praw osobistych w rozumieniu art. 16 z dnia 4 lutego 1994 roku o prawie autorskim i prawach pokrewnych<text:s/></text:p>
      <text:p text:style-name="P114"/>
      <text:p text:style-name="P115">4. Uczestnikom tytułem uczestnictwa w Konkursie nie przysługują od Organizatora jakiekolwiek inne świadczenia czy wynagrodzenie, prócz nagrody, o<text:s/>której mowa w niniejszym Regulaminie.</text:p>
      <text:p text:style-name="P116">5. <text:s/>Łączna wartość nagród w konkursie wynosi 2.000 PLN brutto.</text:p>
      <text:p text:style-name="P117">6. <text:s/>Uczestnik konkursu nie może zamienić nagrody na jej równowartość w gotówce ani na żadne inne świadczenie.</text:p>
      <text:p text:style-name="P118">7. Zwycięzcy o nagrodzie zostaną poinformowani mailem lub pismem na wskazany przez nich adres. Zwycięzca otrzyma informację, w jaki sposób może odebrać wygraną. Nagrody w konkursie zostaną wydane nagrodzonym uczestnikom konkursu zgodnie z przepisami prawa podatkowego. Nagroda musi być odebrana przez<text:s/>Uczestnika w ciągu 30 dni od wysłania przez organizatora informacji o wygranej, w przeciwnym razie ulega przepadkowi – Organizator nie przewiduje w takim przypadku przyznania nagrody osobie która osiągnęła ocenę Komisji Konkursowej kolejną po Uczestniku który nagrody nie odebrał .</text:p>
      <text:p text:style-name="P119">8. Organizator odprowadzi podatek od wygranej zgodnie z obowiązującymi w tym zakresie przepisami prawa.</text:p>
      <text:p text:style-name="P120"/>
      <text:p text:style-name="P121">§ 10. Dane osobowe</text:p>
      <text:p text:style-name="P122">1. Dane osobowe Uczestników Konkursu będą przetwarzane zgodnie z przepisami ustawy z dnia 29 sierpnia 1997<text:s/>r. o ochronie danych osobowych (t.j. Dz. U. z 2002 r. Nr 101, poz. 926 z późn. zm.).</text:p>
      <text:p text:style-name="P123">3. Uczestnicy, poprzez wzięcie udziału w Konkursie, przyjmują do wiadomości, że:</text:p>
      <text:p text:style-name="P124">1) administratorem danych osobowych jest Organizator;</text:p>
      <text:p text:style-name="P125">2) Uczestnikom przysługuje prawo do<text:s/>dostępu do treści swoich danych oraz ich poprawiania lub żądania usunięcia.</text:p>
      <text:p text:style-name="P126">4. Wyrażenie zgody na przetwarzanie danych osobowych przez opiekunów prawnych Uczestników w powyżej przedstawionym zakresie jest dobrowolne, ale niezbędne do wzięcia udziału w Konkursie. Wycofać zgodę na użytkowanie i przetwarzanie danych osobowych można dokonać pisząc na adres siedziby Organizatora, przekazując pełne imię i nazwisko Uczestnika oraz adres zamieszkania.</text:p>
      <text:p text:style-name="P127"/>
      <text:p text:style-name="P128">§ 11. Postępowanie reklamacyjne</text:p>
      <text:p text:style-name="P129">1. Wszelkie reklamacje dotyczące sposobu przeprowadzenia Konkursu Uczestnicy winni zgłaszać na piśmie w czasie trwania Konkursu, jednakże nie później niż w terminie 14 dni od ostatecznego dnia wydania nagród na adres Organizatora. O zachowaniu terminu do wniesienia reklamacji decyduje<text:s/>data stempla pocztowego.</text:p>
      <text:p text:style-name="P130">2. Pisemna reklamacja powinna zawierać: imię, nazwisko, dokładny adres Uczestnika i ewentualnie numer telefonu kontaktowego, a także dokładny opis i powód reklamacji.</text:p>
      <text:p text:style-name="P131">3. Reklamacja winna być zgłoszona na adres Organizatora. Reklamacje będą rozpatrywane w</text:p>
      <text:p text:style-name="P132">terminie 7 dni roboczych, od daty ich otrzymania przez Organizatora.</text:p>
      <text:p text:style-name="P133">4. Organizator rozpatrywać będzie reklamacje na podstawie Regulaminu.</text:p>
      <text:p text:style-name="P134">5. Uczestnik o decyzji Organizatora zostanie powiadomiony listem poleconym, wysłanym na adres<text:s/>wskazany w reklamacji w terminie 7 dni od dnia rozpatrzenia reklamacji.</text:p>
      <text:p text:style-name="P135"/>
      <text:p text:style-name="P136">§ 12. Ograniczenie roszczeń</text:p>
      <text:p text:style-name="P137">1. Organizator nie ponosi odpowiedzialności za niemożność odbioru nagrody z przyczyn leżących po stronie Laureata Konkursu.</text:p>
      <text:p text:style-name="P138">2. Organizator nie ponosi odpowiedzialności za błędnie dokonane zgłoszenia przez Uczestników Konkursu.</text:p>
      <text:p text:style-name="P139"/>
      <text:p text:style-name="P140"/>
      <text:p text:style-name="P141">§ 13. Postanowienia końcowe</text:p>
      <text:p text:style-name="P142">1. W kwestiach nieuregulowanych niniejszym Regulaminem stosuje się przepisy kodeksu cywilnego.</text:p>
      <text:p text:style-name="P143">2. Wszelkie spory, jakie mogą powstać w związku z<text:s/>wykonaniem zobowiązań wynikających z Konkursu, będą rozstrzygane przez Sąd właściwy dla siedziby Organizatora.</text:p>
      <text:p text:style-name="P144"/>
      <text:p text:style-name="P145"/>
      <text:p text:style-name="P146">Data<text:s/><text:tab/><text:tab/><text:tab/><text:tab/><text:tab/><text:tab/><text:tab/><text:tab/><text:tab/><text:tab/>Podpis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libri" style:display-name="Calibri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skauba</meta:initial-creator>
    <dc:creator>Sabina Skauba</dc:creator>
    <meta:creation-date>2017-12-22T09:11:00Z</meta:creation-date>
    <dc:date>2018-01-03T08:35:00Z</dc:date>
    <meta:print-date>2017-12-12T09:30:00Z</meta:print-date>
    <meta:template xlink:href="Normal" xlink:type="simple"/>
    <meta:editing-cycles>11</meta:editing-cycles>
    <meta:editing-duration>PT3780S</meta:editing-duration>
    <meta:document-statistic meta:page-count="1" meta:paragraph-count="25" meta:word-count="1835" meta:character-count="12822" meta:row-count="91" meta:non-whitespace-character-count="11012"/>
  </office:meta>
</office:document-meta>
</file>