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fo:font-style="italic" style:font-style-asian="italic" fo:color="#000000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6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0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1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Załącznik nr 4 do SIWZ</text:p>
      <text:p text:style-name="P2"><text:bookmark-start text:name="_Hlk482088246"/><text:s/>Wykonawca:</text:p>
      <text:p text:style-name="P3">………………………………………………….................................</text:p>
      <text:p text:style-name="P4"/>
      <text:p text:style-name="P5">…………………………….......................................................</text:p>
      <text:p text:style-name="P6">(imię i nazwisko/pełna nazwa/firma, adres, w zależności od podmiotu:<text:s/>NIP/PESEL, KRS/CEiDG)</text:p>
      <text:p text:style-name="P7">reprezentowany przez:</text:p>
      <text:p text:style-name="P8">………………………………………………...............................</text:p>
      <text:p text:style-name="P9"/>
      <text:p text:style-name="P10">……………………………….................................................</text:p>
      <text:p text:style-name="P11">(imię, nazwisko/podstawa do reprezentacji)</text:p>
      <text:p text:style-name="P12"><text:bookmark-end text:name="_Hlk482088246"/></text:p>
      <text:p text:style-name="P13"/>
      <text:p text:style-name="P14"/>
      <text:p text:style-name="P15">Oświadczenie wykonawcy</text:p>
      <text:p text:style-name="P16">składane na podstawie art.<text:s/>25a ust. 1 ustawy z dnia 29 stycznia 2004 r.</text:p>
      <text:p text:style-name="P17">Prawo zamówień publicznych (dalej jako: ustawa Pzp),</text:p>
      <text:p text:style-name="P18"/>
      <text:p text:style-name="P19">DOTYCZĄCE PRZESŁANEK WYKLUCZENIA Z POSTĘPOWANIA</text:p>
      <text:p text:style-name="P20"><text:span text:style-name="T21">Na potrzeby postępowania o udzielenie zamówienia publicznego pn.<text:s/></text:span><text:span text:style-name="T22">„Prowadzenie warsztatów w ramach akcji<text:s/></text:span><text:span text:style-name="T23">„Tu i teraz” oraz otwartych prelekcji i warsztatów w 2020 roku w ramach projektu nr POIS.02.04.00-00-0168/16”</text:span><text:span text:style-name="T24"><text:s/>nr ref ZP – 370-3-1</text:span><text:span text:style-name="T25">3</text:span><text:span text:style-name="T26">/20</text:span><text:span text:style-name="T27">,<text:s/></text:span><text:span text:style-name="T28">prowadzonego przez Magurski Park Narodowy z siedzibą w Krempnej</text:span><text:span text:style-name="T29">,<text:s/></text:span><text:span text:style-name="T30">oświadczam(-y), co następuje:</text:span></text:p>
      <text:p text:style-name="P31"/>
      <text:p text:style-name="P32"/>
      <text:p text:style-name="P33">OŚWIADCZENIA DOTYCZĄCE WYKONAWCY:</text:p>
      <text:p text:style-name="P34">Oświadczam(-y), że nie podlegam(-y) wykluczeniu z postępowania na podstawie art. 24 ust. 1 pkt12-23 ustawy Pzp.</text:p>
      <text:p text:style-name="P35"/>
      <text:p text:style-name="P36"><text:span text:style-name="T37">…………….…….<text:s/></text:span><text:span text:style-name="T38">(miejscowość),<text:s/></text:span><text:span text:style-name="T39">dnia ………….……. r.<text:s/></text:span><text:span text:style-name="T40"><text:tab/></text:span><text:span text:style-name="T41"><text:tab/><text:s text:c="5"/></text:span><text:span text:style-name="T42">…………………………………………</text:span><text:span text:style-name="T43"><text:line-break/></text:span><text:span text:style-name="T44">(podpis)</text:span></text:p>
      <text:p text:style-name="P45"/>
      <text:p text:style-name="P46"><text:span text:style-name="T47">Oświadczam(-y), że zachodzą w stosunku do mnie/nas podsta</text:span><text:span text:style-name="T48">wy wykluczenia z postępowania na podstawie art. …………. ustawy Pzp<text:s/></text:span><text:span text:style-name="T49">(podać mającą zastosowanie podstawę wykluczenia spośród wymienionych w art. 24 ust. 1 pkt 13-14, 16-20 lub art. 24 ust. 5 ustawy Pzp).</text:span><text:span text:style-name="T50"><text:s/>Jednocześnie oświadczam, że w związku z ww. okoliczności</text:span><text:span text:style-name="T51">ą, na podstawie art. 24 ust. 8 ustawy Pzp podjąłem następujące środki naprawcze: …………………………………………………………………………………………………………..........</text:span><text:soft-page-break/><text:span text:style-name="T52">.............................................................................................................................</text:span><text:span text:style-name="T53">......................................................</text:span></text:p>
      <text:p text:style-name="P54"/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<text:s/></text:span><text:span text:style-name="T60"><text:tab/></text:span><text:span text:style-name="T61"><text:tab/><text:s text:c="5"/></text:span><text:span text:style-name="T62">…………………………………………</text:span><text:span text:style-name="T63"><text:line-break/></text:span><text:span text:style-name="T64">(podpis)</text:span></text:p>
      <text:p text:style-name="P65"/>
      <text:p text:style-name="P66"><text:span text:style-name="T67">OŚWIADCZENIE DOTYCZĄCE PODMIOTU, NA KTÓREGO ZASOBY POWOŁUJE SIĘ WYKONAWCA:</text:span></text:p>
      <text:p text:style-name="P68"><text:span text:style-name="T69">Oświadczam(-y), że w stosunku do następującego/y</text:span><text:span text:style-name="T70">ch podmiotu/tów, na którego/ych zasoby powołuję się w niniejszym postępowaniu, tj.: ……………………………………………</text:span><text:bookmark-start text:name="_GoBack1"/><text:bookmark-end text:name="_GoBack1"/><text:span text:style-name="T71"><text:s/></text:span><text:span text:style-name="T72">(podać pełną nazwę/firmę, adres, a także w zależności od podmiotu: NIP/PESEL, KRS/CEiDG)<text:s/></text:span><text:span text:style-name="T73">nie zachodzą podstawy wykluczenia z postępowania o udzielenie zam</text:span><text:span text:style-name="T74">ówienia.</text:span></text:p>
      <text:p text:style-name="P75"/>
      <text:p text:style-name="P76"><text:bookmark-start text:name="_Hlk519609209"/><text:span text:style-name="T77">…………….…….<text:s/></text:span><text:span text:style-name="T78">(miejscowość),<text:s/></text:span><text:span text:style-name="T79">dnia ………….……. r.<text:s/></text:span><text:span text:style-name="T80"><text:tab/></text:span><text:span text:style-name="T81"><text:tab/><text:s text:c="5"/></text:span><text:span text:style-name="T82">…………………………………………</text:span><text:span text:style-name="T83"><text:line-break/></text:span><text:span text:style-name="T84">(podpis)</text:span></text:p>
      <text:p text:style-name="P85"/>
      <text:p text:style-name="P86">OŚWIADCZENIE DOTYCZĄCE PODWYKONAWCY NIEBĘDĄCEGO PODMIOTEM, NA KTÓREGO ZASOBY POWOŁUJE SIĘ WYKONAWCA<text:bookmark-end text:name="_Hlk519609209"/></text:p>
      <text:p text:style-name="P87"><text:span text:style-name="T88">Oświadczam, że następujący/e podmiot/y, będący/e Podwykonawcą/ami: …………………………………………………………………….…………………………………………………………………………………………………………………………………………………………………………….  <text:s/></text:span><text:span text:style-name="T89">(podać pełną nazwę/firmę, adres, a także w zależności od podmiotu: NIP/PESEL, KRS/CEiDG)<text:s/></text:span></text:p>
      <text:p text:style-name="P90">nie<text:s/>podlega/ją wykluczeniu z postępowania o udzielenie zamówienia.</text:p>
      <text:p text:style-name="P91"/>
      <text:p text:style-name="P92"/>
      <text:p text:style-name="P93"><text:span text:style-name="T94">…………….…….<text:s/></text:span><text:span text:style-name="T95">(miejscowość),<text:s/></text:span><text:span text:style-name="T96">dnia ………….……. r.<text:s/></text:span><text:span text:style-name="T97"><text:tab/></text:span><text:span text:style-name="T98"><text:tab/><text:s text:c="5"/></text:span><text:span text:style-name="T99">…………………………………………</text:span><text:span text:style-name="T100"><text:line-break/></text:span><text:span text:style-name="T101"><text:s text:c="14"/>(podpis osoby upoważnionej)</text:span></text:p>
      <text:p text:style-name="P102"/>
      <text:p text:style-name="P103">OŚWIADCZENIE DOTYCZĄCE PODANYCH INFORMACJI:</text:p>
      <text:soft-page-break/>
      <text:p text:style-name="P104">Oświadczam(-y), że wszystkie informacje podane w powyższych oświadczeniach są aktualne i zgodne z prawdą oraz zostały przedstawione z pełną świadomością konsekwencji wprowadzenia zamawiającego w błąd przy przedstawianiu informacji.</text:p>
      <text:p text:style-name="P105"/>
      <text:p text:style-name="P106"/>
      <text:p text:style-name="P107"><text:span text:style-name="T108">…………….…….<text:s/></text:span><text:span text:style-name="T109">(miejscowość),<text:s/></text:span><text:span text:style-name="T110">dnia ………….……. r.<text:s/></text:span><text:span text:style-name="T111"><text:tab/></text:span><text:span text:style-name="T112"><text:tab/><text:s text:c="5"/></text:span><text:span text:style-name="T113">…………………………</text:span><text:span text:style-name="T114">………………</text:span><text:span text:style-name="T115"><text:line-break/></text:span><text:span text:style-name="T11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Przemysław Machura</dc:creator>
    <meta:creation-date>2020-03-20T13:30:00Z</meta:creation-date>
    <dc:date>2020-06-23T11:45:00Z</dc:date>
    <meta:template xlink:href="Normal" xlink:type="simple"/>
    <meta:editing-cycles>5</meta:editing-cycles>
    <meta:editing-duration>PT240S</meta:editing-duration>
    <meta:document-statistic meta:page-count="3" meta:paragraph-count="6" meta:word-count="462" meta:character-count="3229" meta:row-count="23" meta:non-whitespace-character-count="2773"/>
  </office:meta>
</office:document-meta>
</file>