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margin-bottom="0in" fo:line-height="115%"/>
      <style:text-properties fo:color="#000000" fo:font-size="8pt" style:font-size-asian="8pt" style:font-size-complex="8pt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margin-bottom="0in" fo:line-height="115%"/>
      <style:text-properties fo:color="#000000" fo:font-size="8pt" style:font-size-asian="8pt" style:font-size-complex="8pt"/>
    </style:style>
    <style:style style:name="P1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15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4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T4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3.4687in"/>
        </style:tab-stops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5 do SIWZ</text:p>
      <text:p text:style-name="P5">Wykonawca:</text:p>
      <text:p text:style-name="P6">………………………………………………….................................</text:p>
      <text:p text:style-name="P7"/>
      <text:p text:style-name="P8">…………………………….......................................................</text:p>
      <text:p text:style-name="P9">(imię i nazwisko/pełna nazwa/firma, adres, w zależności od podmiotu:<text:s/>NIP/PESEL, KRS/CEiDG)</text:p>
      <text:p text:style-name="P10">reprezentowany przez:</text:p>
      <text:p text:style-name="P11">………………………………………………...............................</text:p>
      <text:p text:style-name="P12"/>
      <text:p text:style-name="P13">……………………………….................................................</text:p>
      <text:p text:style-name="P14">(imię, nazwisko/podstawa do reprezentacji)</text:p>
      <text:p text:style-name="P15"/>
      <text:p text:style-name="P16">Oświadczenie</text:p>
      <text:p text:style-name="P17">LISTA PODMIOTÓW NALEŻĄCYCH DO TEJ<text:s/>SAMEJ GRUPY KAPITAŁOWEJ</text:p>
      <text:p text:style-name="P18"><text:span text:style-name="T19">W związku z ubieganiem się o udzielenie zamówienia publicznego w celu zawarcia umowy ramowej prowadzonym w trybie przetargu nieograniczonego pn.<text:s/></text:span><text:span text:style-name="T20">„Prowadzenie warsztatów w ramach akcji „Tu i teraz” oraz otwartych prelekcji i warsztat</text:span><text:span text:style-name="T21">ów w 2020 roku w ramach projektu nr POIS.02.04.00-00-0168/16” nr ref ZP–<text:s/></text:span><text:span text:style-name="T22">3</text:span><text:span text:style-name="T23">70-3-1</text:span><text:span text:style-name="T24">3</text:span><text:span text:style-name="T25">/20,<text:s/></text:span><text:span text:style-name="T26">składam(-y) listę podmiotów należących do tej samej grupy kapitałowej, o której mowa w art. 24 ust. 1 pkt. 23 ustawy z dnia 29 stycznia 2004 r. – Prawo zamówień publicznyc</text:span><text:span text:style-name="T27">h (Dz.U. z 2019 r. poz. 1843).<text:s/></text:span></text:p>
      <text:p text:style-name="P28">(Nazwa podmiotu, forma prawna podmiotu, adres podmiotu, forma powiązania kapitał.)<text:s/></text:p>
      <text:p text:style-name="P29">1. ...........................................................................................<text:s/></text:p>
      <text:p text:style-name="P30">2. ...........................................................................................<text:s/></text:p>
      <text:p text:style-name="P31"/>
      <text:p text:style-name="P32"><text:span text:style-name="T33">…………….…….<text:s/></text:span><text:span text:style-name="T34">(miejscowość),<text:s/></text:span><text:span text:style-name="T35">dnia ………….……. r.<text:s/></text:span><text:span text:style-name="T36"><text:tab/></text:span><text:span text:style-name="T37"><text:tab/><text:s text:c="5"/></text:span><text:span text:style-name="T38">…………………………………………</text:span><text:span text:style-name="T39"><text:line-break/></text:span><text:span text:style-name="T40">(podpis)</text:span></text:p>
      <text:p text:style-name="P41">lub<text:s/></text:p>
      <text:p text:style-name="P42">Oświadczam(-y), że nie należę/należymy do żadnej grupy kapitałowej w rozumieniu ustawy z dnia 16 lutego 2007 r. o<text:s/>ochronie konkurencji i konsumentów (Dz.U. z 2019 r. poz. 369.).</text:p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<text:s/></text:span><text:span text:style-name="T48"><text:tab/></text:span><text:span text:style-name="T49"><text:tab/><text:s text:c="5"/></text:span><text:span text:style-name="T50">…………………………………………</text:span><text:span text:style-name="T51"><text:line-break/></text:span><text:span text:style-name="T52">(podpis)</text:span></text:p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Lato" fo:font-size="10pt" style:font-size-asian="10pt" style:language-asian="zh" style:country-asian="C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style:font-name-complex="Lato" fo:font-size="10pt" style:font-size-asian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3:34:00Z</meta:creation-date>
    <dc:date>2020-06-23T11:46:00Z</dc:date>
    <meta:template xlink:href="Normal" xlink:type="simple"/>
    <meta:editing-cycles>6</meta:editing-cycles>
    <meta:editing-duration>PT840S</meta:editing-duration>
    <meta:document-statistic meta:page-count="1" meta:paragraph-count="3" meta:word-count="232" meta:character-count="1627" meta:row-count="11" meta:non-whitespace-character-count="1398"/>
  </office:meta>
</office:document-meta>
</file>